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8.101cm" fo:margin-left="-0.139cm" fo:break-before="page" table:align="left" style:writing-mode="lr-tb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09cm"/>
    </style:style>
    <style:style style:name="Tableau1.1" style:family="table-row">
      <style:table-row-properties style:row-height="0.79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row-height="0.813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row-height="1.011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6" style:family="table-row">
      <style:table-row-properties style:row-height="1.656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color="#17365d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officeooo:paragraph-rsid="004cb3b4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17365d" loext:opacity="100%" fo:font-weight="bold" style:font-weight-asian="bold"/>
    </style:style>
    <style:style style:name="P6" style:family="paragraph" style:parent-style-name="Standard" style:master-page-name="">
      <style:paragraph-properties fo:margin-top="0cm" fo:margin-bottom="0cm" style:contextual-spacing="false" fo:line-height="100%" fo:orphans="0" fo:widows="0" style:page-number="auto"/>
      <style:text-properties fo:color="#17365d" loext:opacity="100%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17365d" loext:opacity="100%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17365d" loext:opacity="100%" officeooo:paragraph-rsid="0025307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7365d" loext:opacity="100%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17365d" loext:opacity="100%" fo:font-size="6pt" fo:font-weight="bold" style:font-size-asian="5.25pt" style:font-weight-asian="bold" style:font-size-complex="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7365d" loext:opacity="100%"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17365d" loext:opacity="100%" style:font-name="Verdana" fo:font-size="9pt" fo:language="zxx" fo:country="none" officeooo:rsid="00123aa6" officeooo:paragraph-rsid="002701d2" style:font-size-asian="9pt" style:font-name-complex="Arial" style:font-size-complex="11pt"/>
    </style:style>
    <style:style style:name="P13" style:family="paragraph" style:parent-style-name="Standard">
      <style:text-properties style:font-name="Arial" fo:font-size="9pt" fo:language="zxx" fo:country="none" officeooo:paragraph-rsid="002cf343" style:font-size-asian="9pt" style:font-name-complex="Arial"/>
    </style:style>
    <style:style style:name="P14" style:family="paragraph" style:parent-style-name="Standard">
      <style:text-properties style:font-name="Arial" fo:font-size="9pt" fo:language="zxx" fo:country="none" officeooo:paragraph-rsid="002ef34c" style:font-size-asian="9pt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9pt" fo:language="zxx" fo:country="none" officeooo:paragraph-rsid="002cf343" style:font-size-asian="9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2cf343" style:font-size-asian="9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2ef34c" style:font-size-asian="9pt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22a98c" style:font-size-asian="10pt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2ae802" style:font-size-asian="10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2793c6" style:font-size-asian="10pt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rsid="00441177" officeooo:paragraph-rsid="00441177" style:font-size-asian="10pt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officeooo:paragraph-rsid="003311ea" style:font-size-asian="8pt" style:font-style-asian="italic" style:font-name-complex="Arial" style:font-size-complex="8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439e74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text-properties style:font-name="Verdana" fo:font-size="9pt" officeooo:paragraph-rsid="00535df7" style:font-size-asian="9pt" style:font-name-complex="Arial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Verdana" fo:font-size="9pt" style:font-size-asian="9pt" style:font-name-complex="Arial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Verdana" fo:font-size="9pt" officeooo:paragraph-rsid="002cf343" style:font-size-asian="9pt" style:font-name-complex="Arial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Verdana" fo:font-size="9pt" officeooo:paragraph-rsid="00407fad" style:font-size-asian="9pt" style:font-name-complex="Arial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Verdana" fo:font-size="9pt" officeooo:rsid="004fbf31" officeooo:paragraph-rsid="004fbf31" style:font-size-asian="9pt" style:font-name-complex="Arial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Verdana" fo:font-size="9pt" officeooo:rsid="004d3eec" officeooo:paragraph-rsid="004d3eec" style:font-size-asian="9pt" style:font-name-complex="Arial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Verdana" fo:font-size="9pt" officeooo:rsid="005ce9af" officeooo:paragraph-rsid="005ce9af" style:font-size-asian="9pt" style:font-name-complex="Arial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Verdana" fo:font-size="9pt" officeooo:paragraph-rsid="0044d6b7" style:font-size-asian="9pt" style:font-name-complex="Arial"/>
    </style:style>
    <style:style style:name="P35" style:family="paragraph" style:parent-style-name="Standard">
      <style:paragraph-properties fo:orphans="0" fo:widows="0"/>
      <style:text-properties style:font-name="Verdana" fo:font-size="9pt" officeooo:rsid="0018ba0b" officeooo:paragraph-rsid="0025307c" fo:background-color="#ffffff" style:font-size-asian="9pt" style:font-name-complex="Arial" style:font-size-complex="11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Verdana" fo:font-size="9pt" fo:language="zxx" fo:country="none" officeooo:paragraph-rsid="0046d67a" style:font-size-asian="9pt" style:font-name-complex="Arial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name="Verdana" fo:font-size="9pt" fo:language="zxx" fo:country="none" officeooo:rsid="004f2249" officeooo:paragraph-rsid="0045e56f" style:font-size-asian="9pt" style:font-name-complex="Arial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style:font-name="Verdana" fo:font-size="9pt" fo:language="zxx" fo:country="none" officeooo:rsid="002f3c10" officeooo:paragraph-rsid="0025307c" style:font-size-asian="9pt" style:font-name-complex="Arial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Verdana" fo:font-size="9pt" fo:language="zxx" fo:country="none" officeooo:paragraph-rsid="0025307c" style:font-size-asian="9pt" style:font-name-complex="Verdana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Verdana" fo:font-size="9pt" fo:font-weight="bold" style:font-size-asian="9pt" style:font-weight-asian="bold" style:font-name-complex="Arial" style:font-size-complex="11pt"/>
    </style:style>
    <style:style style:name="P41" style:family="paragraph" style:parent-style-name="Standard">
      <style:text-properties style:font-name="Verdana"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Verdana" fo:font-size="12pt" officeooo:rsid="002c20a4" officeooo:paragraph-rsid="002cf343" style:font-size-asian="12pt" style:font-name-complex="Arial" style:font-size-complex="12pt"/>
    </style:style>
    <style:style style:name="P43" style:family="paragraph" style:parent-style-name="Standard">
      <style:paragraph-properties fo:text-align="justify" style:justify-single-word="false" fo:orphans="0" fo:widows="0"/>
      <style:text-properties officeooo:paragraph-rsid="00535df7"/>
    </style:style>
    <style:style style:name="P44" style:family="paragraph" style:parent-style-name="Standard">
      <style:text-properties officeooo:paragraph-rsid="00535df7"/>
    </style:style>
    <style:style style:name="P45" style:family="paragraph" style:parent-style-name="Standard">
      <style:paragraph-properties fo:margin-top="0cm" fo:margin-bottom="0cm" style:contextual-spacing="false" fo:line-height="100%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officeooo:paragraph-rsid="00407fad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49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margin-top="0cm" fo:margin-bottom="0cm" style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weight="bold" officeooo:rsid="0022a98c" officeooo:paragraph-rsid="0022a98c" style:font-weight-asian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font-size="8pt" officeooo:paragraph-rsid="002cf343" style:font-size-asian="8pt" style:font-size-complex="8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font-size="8pt" officeooo:paragraph-rsid="003311ea" style:font-size-asian="8pt" style:font-size-complex="8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font-size="8pt" officeooo:paragraph-rsid="002cf343" style:font-size-asian="8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font-size="8pt" fo:font-weight="bold" officeooo:paragraph-rsid="003311ea" style:font-size-asian="8pt" style:font-weight-asian="bold" style:font-size-complex="8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font-size="8pt" fo:font-style="normal" officeooo:paragraph-rsid="003311ea" style:font-size-asian="8pt" style:font-style-asian="normal" style:font-size-complex="8pt" style:font-style-complex="normal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size="8pt" fo:font-style="normal" officeooo:paragraph-rsid="00332563" style:font-size-asian="8pt" style:font-style-asian="normal" style:font-size-complex="8pt" style:font-style-complex="normal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 style:font-size-complex="9pt"/>
    </style:style>
    <style:style style:name="P60" style:family="paragraph" style:parent-style-name="Standard" style:master-page-name="Standard">
      <style:paragraph-properties fo:text-align="end" style:justify-single-word="false" style:page-number="auto"/>
      <style:text-properties fo:color="#17365d" loext:opacity="100%"/>
    </style:style>
    <style:style style:name="P61" style:family="paragraph" style:parent-style-name="Paragraphe_20_de_20_liste" style:list-style-name="WW8Num1">
      <style:paragraph-properties fo:margin-top="0cm" fo:margin-bottom="0cm" style:contextual-spacing="false" fo:line-height="100%" fo:orphans="0" fo:widows="0"/>
      <style:text-properties fo:color="#17365d" loext:opacity="100%" fo:font-weight="bold" style:font-weight-asian="bold"/>
    </style:style>
    <style:style style:name="P62" style:family="paragraph" style:parent-style-name="Paragraphe_20_de_20_liste" style:list-style-name="WW8Num1">
      <style:paragraph-properties fo:margin-top="0cm" fo:margin-bottom="0cm" style:contextual-spacing="false" fo:line-height="100%" fo:orphans="0" fo:widows="0"/>
      <style:text-properties fo:color="#17365d" loext:opacity="100%" fo:font-weight="bold" officeooo:paragraph-rsid="00520172" style:font-weight-asian="bold"/>
    </style:style>
    <style:style style:name="P63" style:family="paragraph">
      <style:paragraph-properties fo:text-align="start"/>
      <style:text-properties style:text-line-through-style="none" style:text-line-through-type="none" style:font-name="Calibri" fo:font-size="11pt" fo:font-style="normal" style:text-underline-style="none" fo:font-weight="bold"/>
    </style:style>
    <style:style style:name="P64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loext:opacity="100%"/>
    </style:style>
    <style:style style:name="T3" style:family="text">
      <style:text-properties fo:color="#17365d" loext:opacity="100%" fo:font-weight="bold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9pt" style:font-size-asian="9pt" style:font-name-complex="Arial" style:font-size-complex="11pt"/>
    </style:style>
    <style:style style:name="T11" style:family="text">
      <style:text-properties style:font-name="Arial" fo:font-size="9pt" fo:language="zxx" fo:country="none" style:font-size-asian="9pt" style:font-name-complex="Arial" style:font-size-complex="11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style:font-name="Verdana" fo:font-size="9pt" style:font-size-asian="9pt" style:font-name-complex="Arial" style:font-size-complex="11pt"/>
    </style:style>
    <style:style style:name="T15" style:family="text">
      <style:text-properties style:font-name="Verdana" fo:font-size="9pt" officeooo:rsid="0022929a" style:font-size-asian="9pt" style:font-name-complex="Arial" style:font-size-complex="11pt"/>
    </style:style>
    <style:style style:name="T16" style:family="text">
      <style:text-properties style:font-name="Verdana" fo:font-size="9pt" fo:language="zxx" fo:country="none" style:font-size-asian="9pt" style:font-name-complex="Verdana"/>
    </style:style>
    <style:style style:name="T17" style:family="text">
      <style:text-properties style:font-name="Verdana" fo:font-size="9pt" fo:language="zxx" fo:country="none" style:font-size-asian="9pt" style:font-name-complex="Verdana" style:font-size-complex="11pt"/>
    </style:style>
    <style:style style:name="T18" style:family="text">
      <style:text-properties style:font-name="Verdana" fo:font-size="9pt" fo:language="zxx" fo:country="none" officeooo:rsid="0033d377" style:font-size-asian="9pt" style:font-name-complex="Verdana"/>
    </style:style>
    <style:style style:name="T19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color="#000000" loext:opacity="100%" style:font-name="Verdana" fo:font-size="9pt" fo:language="zxx" fo:country="none" style:font-size-asian="9pt" style:font-name-complex="Verdana" style:font-size-complex="11pt"/>
    </style:style>
    <style:style style:name="T23" style:family="text">
      <style:text-properties fo:color="#000000" loext:opacity="100%" style:font-name="Verdana" fo:font-size="9pt" fo:language="zxx" fo:country="none" officeooo:rsid="00535df7" style:font-size-asian="9pt" style:font-name-complex="Verdana" style:font-size-complex="11pt"/>
    </style:style>
    <style:style style:name="T24" style:family="text">
      <style:text-properties fo:color="#000000" loext:opacity="100%" style:font-name="Verdana" fo:font-size="9pt" fo:language="zxx" fo:country="none" officeooo:rsid="0044d6b7" style:font-size-asian="9pt" style:font-name-complex="Verdana" style:font-size-complex="11pt"/>
    </style:style>
    <style:style style:name="T25" style:family="text">
      <style:text-properties fo:color="#000000" loext:opacity="100%" style:font-name="Verdana" fo:font-size="9pt" fo:language="zxx" fo:country="none" officeooo:rsid="0049437f" style:font-size-asian="9pt" style:font-name-complex="Verdana" style:font-size-complex="11pt"/>
    </style:style>
    <style:style style:name="T26" style:family="text">
      <style:text-properties fo:color="#000000" loext:opacity="100%" style:font-name="Verdana" fo:font-size="9pt" fo:language="zxx" fo:country="none" officeooo:rsid="0025307c" style:font-size-asian="9pt" style:font-name-complex="Verdana" style:font-size-complex="11pt"/>
    </style:style>
    <style:style style:name="T27" style:family="text">
      <style:text-properties fo:language="zxx" fo:country="none"/>
    </style:style>
    <style:style style:name="T28" style:family="text">
      <style:text-properties fo:language="zxx" fo:country="none" style:font-name-complex="Verdana"/>
    </style:style>
    <style:style style:name="T29" style:family="text">
      <style:text-properties fo:language="zxx" fo:country="none" style:font-name-complex="Verdana" style:font-size-complex="11pt"/>
    </style:style>
    <style:style style:name="T30" style:family="text">
      <style:text-properties fo:language="zxx" fo:country="none" officeooo:rsid="0018e884" style:font-name-complex="Verdana"/>
    </style:style>
    <style:style style:name="T31" style:family="text">
      <style:text-properties fo:language="zxx" fo:country="none" officeooo:rsid="003b3f39"/>
    </style:style>
    <style:style style:name="T32" style:family="text">
      <style:text-properties fo:language="zxx" fo:country="none" officeooo:rsid="00407fad"/>
    </style:style>
    <style:style style:name="T33" style:family="text">
      <style:text-properties fo:language="zxx" fo:country="none" officeooo:rsid="0041cc82"/>
    </style:style>
    <style:style style:name="T34" style:family="text">
      <style:text-properties fo:language="zxx" fo:country="none" officeooo:rsid="004fbf31"/>
    </style:style>
    <style:style style:name="T35" style:family="text">
      <style:text-properties fo:language="zxx" fo:country="none" style:font-size-complex="11pt"/>
    </style:style>
    <style:style style:name="T36" style:family="text">
      <style:text-properties fo:language="zxx" fo:country="none" officeooo:rsid="0051b5e5" style:font-size-complex="11pt"/>
    </style:style>
    <style:style style:name="T37" style:family="text">
      <style:text-properties fo:language="zxx" fo:country="none" officeooo:rsid="005bd959"/>
    </style:style>
    <style:style style:name="T38" style:family="text">
      <style:text-properties style:font-size-complex="11pt"/>
    </style:style>
    <style:style style:name="T39" style:family="text">
      <style:text-properties officeooo:rsid="002793c6"/>
    </style:style>
    <style:style style:name="T40" style:family="text">
      <style:text-properties officeooo:rsid="00294c1f"/>
    </style:style>
    <style:style style:name="T41" style:family="text">
      <style:text-properties style:font-size-complex="8pt"/>
    </style:style>
    <style:style style:name="T42" style:family="text">
      <style:text-properties officeooo:rsid="002e6190"/>
    </style:style>
    <style:style style:name="T43" style:family="text">
      <style:text-properties officeooo:rsid="004179b1"/>
    </style:style>
    <style:style style:name="T44" style:family="text">
      <style:text-properties officeooo:rsid="0049dfbd"/>
    </style:style>
    <style:style style:name="T45" style:family="text">
      <style:text-properties officeooo:rsid="0049437f"/>
    </style:style>
    <style:style style:name="T46" style:family="text">
      <style:text-properties officeooo:rsid="004cb3b4"/>
    </style:style>
    <style:style style:name="T47" style:family="text">
      <style:text-properties officeooo:rsid="0051b5e5"/>
    </style:style>
    <style:style style:name="T48" style:family="text">
      <style:text-properties officeooo:rsid="005f52d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Cadre1" text:anchor-type="char" svg:x="0.09cm" svg:y="-0.28cm" svg:width="17.898cm" draw:z-index="0"><draw:text-box fo:min-height="0.781cm"><text:p text:style-name="P2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0.201cm" svg:width="10.622cm" svg:height="3.561cm" draw:z-index="1"><draw:text-box><text:p text:style-name="P7"><text:span text:style-name="T4">Intitulé de l’emploi</text:span><text:span text:style-name="T5"> </text:span>: </text:p><text:p text:style-name="P7"/><text:p text:style-name="P26"><text:span text:style-name="T34">Agent </text:span><text:span text:style-name="T37">polyvalent</text:span><text:span text:style-name="T32"> à l'</text:span><text:span text:style-name="T31">atelier</text:span><text:span text:style-name="T32"> auto</text:span><text:span text:style-name="T33">mobile </text:span><text:span text:style-name="T32">de </text:span><text:span text:style-name="T27">Saint-Fons (69)</text:span> – S<text:span text:style-name="T42">ecrétariat Général pour l’Administration du Ministère de l’Intérieur </text:span>Sud-Est</text:p></draw:text-box></draw:frame><draw:frame draw:style-name="fr1" draw:name="Cadre3" text:anchor-type="char" svg:x="11.123cm" svg:y="0.205cm" svg:width="6.456cm" svg:height="1.979cm" draw:z-index="9"><draw:text-box><text:p text:style-name="P3">Catégorie statutaire / Corps</text:p><text:p text:style-name="P3"/><text:p text:style-name="P29">Catégorie C <text:span text:style-name="T43">Technique</text:span>/ <text:span text:style-name="T43">O</text:span>uvrier d'Etat </text:p></draw:text-box></draw:frame></text:p>
      <text:p text:style-name="Standard"/>
      <text:p text:style-name="P1"/>
      <text:p text:style-name="Standard"/>
      <text:p text:style-name="P1"><draw:frame draw:style-name="fr1" draw:name="Cadre4" text:anchor-type="char" svg:x="11.098cm" svg:y="0.434cm" svg:width="6.408cm" svg:height="0.861cm" draw:z-index="5"><draw:text-box><text:p text:style-name="P3">Groupe RIFSEEP : <text:span text:style-name="T48">2</text:span></text:p><text:p text:style-name="P42"/></draw:text-box></draw:frame></text:p>
      <text:p text:style-name="Standard"/>
      <text:p text:style-name="P1"/>
      <text:p text:style-name="Standard"><draw:frame draw:style-name="fr1" draw:name="Cadre6" text:anchor-type="char" svg:x="11.06cm" svg:y="0.116cm" svg:width="6.433cm" svg:height="4.994cm" draw:z-index="6"><draw:text-box><draw:control text:anchor-type="frame" draw:z-index="20" draw:name="Forme1" draw:style-name="gr2" draw:text-style-name="P63" svg:width="5.001cm" svg:height="0.819cm" svg:x="0.302cm" svg:y="3.099cm" draw:control="control4"/><text:p text:style-name="P49"><text:tab/><text:span text:style-name="T2"><text:tab/><text:tab/><text:tab/></text:span><text:span text:style-name="T2"><draw:control text:anchor-type="as-char" draw:z-index="17" draw:name="Forme2" draw:style-name="gr3" draw:text-style-name="P64" svg:width="4.918cm" svg:height="0.454cm" draw:control="control1"/></text:span></text:p><text:p text:style-name="P48"/><text:p text:style-name="P49"><draw:control text:anchor-type="as-char" draw:z-index="18" draw:name="Forme3" draw:style-name="gr3" draw:text-style-name="P63" svg:width="4.857cm" svg:height="0.435cm" draw:control="control2"/></text:p><text:p text:style-name="P49"/><text:p text:style-name="P49"><draw:control text:anchor-type="as-char" draw:z-index="19" draw:name="Forme4" draw:style-name="gr3" draw:text-style-name="P63" svg:width="3.973cm" svg:height="0.53cm" draw:control="control3"/></text:p><text:p text:style-name="P49"><text:tab/></text:p><text:p text:style-name="P49"/><text:p text:style-name="P50"><text:tab/><text:span text:style-name="T21">de la filière technique, sociale <text:tab/>ou SIC</text:span></text:p></draw:text-box></draw:frame></text:p>
      <text:p text:style-name="Standard"><draw:frame draw:style-name="fr1" draw:name="Cadre5" text:anchor-type="char" svg:x="-0.014cm" svg:y="0.423cm" svg:width="10.726cm" svg:height="2.233cm" draw:z-index="2"><draw:text-box><text:p text:style-name="P3">Domaine(s) fonctionnel(s) </text:p><text:p text:style-name="P40"/><text:p text:style-name="P34">Logistique et technique opérationnelle</text:p></draw:text-box></draw:frame></text:p>
      <text:p text:style-name="P1"/>
      <text:p text:style-name="P1"/>
      <text:p text:style-name="Standard"/>
      <text:p text:style-name="Standard"/>
      <text:p text:style-name="Standard"/>
      <text:p text:style-name="Standard"><draw:frame draw:style-name="fr1" draw:name="Cadre7" text:anchor-type="char" svg:x="-0.122cm" svg:y="0.307cm" svg:width="10.791cm" svg:height="2.856cm" draw:z-index="3"><draw:text-box><text:p text:style-name="P3">Emploi(s) type / Code(s) fiche de l’emploi-type</text:p><text:p text:style-name="P59"/><text:p text:style-name="P41">Agent chargé de maintenance et d'équipement du parc de véhicule - LOG006A <text:s/></text:p></draw:text-box></draw:frame></text:p>
      <text:p text:style-name="P1"/>
      <text:p text:style-name="Standard"/>
      <text:p text:style-name="Standard"/>
      <text:p text:style-name="P1"><draw:frame draw:style-name="fr1" draw:name="Cadre8" text:anchor-type="char" svg:x="10.973cm" svg:y="0.203cm" svg:width="6.442cm" svg:height="1.06cm" draw:z-index="10"><draw:text-box><text:p text:style-name="P45"><draw:control text:anchor-type="paragraph" draw:z-index="21" draw:name="Forme5" draw:style-name="gr1" draw:text-style-name="P63" svg:width="4.329cm" svg:height="0.53cm" svg:x="-0.014cm" svg:y="0.169cm" draw:control="control5"/></text:p></draw:text-box></draw:frame></text:p>
      <text:p text:style-name="P1"><draw:frame draw:style-name="fr1" draw:name="Cadre11" text:anchor-type="char" svg:x="-0.556cm" svg:y="10.545cm" svg:width="18.219cm" svg:height="6.189cm" draw:z-index="8"><draw:text-box><text:p text:style-name="P4"/><text:p text:style-name="P4"/><text:p text:style-name="P4"><text:span text:style-name="T46">V</text:span>os activités principales</text:p><text:p text:style-name="P28"/><text:p text:style-name="P32">Déséquipement des véhicules réformés de tous types en vue des ventes domaniales</text:p><text:p text:style-name="P33">Préparation des véhicules</text:p><text:p text:style-name="P33">Opérations de maintenance sous le contrôle du chef d’équipe</text:p><text:p text:style-name="P31">Opérations d’entretien des véhicules et de leurs équipements</text:p><text:p text:style-name="P3"/><text:p text:style-name="P3">Spécificités du poste / Contraintes / Sujétions</text:p><text:p text:style-name="P45"/><text:p text:style-name="P30">Respect de la hiérarchie, ponctualité et assiduité, <text:s/>respect des règles d'hygiène et sécurité, dynamisme, respect <text:s/>de la confidentialité. Maintien des connaissances par stages. <text:s text:c="7"/></text:p><text:p text:style-name="P45"/><text:p text:style-name="P45"/><text:p text:style-name="P45"/></draw:text-box></draw:frame><draw:frame draw:style-name="fr1" draw:name="Cadre10" text:anchor-type="char" svg:x="-0.462cm" svg:y="4.967cm" svg:width="18.05cm" svg:height="5.248cm" draw:z-index="7"><draw:text-box><text:p text:style-name="P3">Localisation administrative et géographique / Affectation</text:p><text:p text:style-name="P48"/><text:p text:style-name="P51"/><text:p text:style-name="P20">Direction de l'équipement et de la logistique du S<text:span text:style-name="T40">ecrétariat </text:span>G<text:span text:style-name="T40">énéral pour l’</text:span>A<text:span text:style-name="T40">dministration </text:span></text:p><text:p text:style-name="P20"><text:span text:style-name="T40">du Ministère de l’Intérieur </text:span>Sud-Est à Lyon</text:p><text:p text:style-name="P21"><text:span text:style-name="T39">Bureau du maintien en condition opérationnelle des moyens mobiles </text:span>: </text:p><text:p text:style-name="P21"/><text:p text:style-name="P22">Site de Saint-Fons (69) :</text:p><text:p text:style-name="P22"/><text:p text:style-name="P19">6 place Salvador Allende 69190 S<text:span text:style-name="T45">ain</text:span>t Fons <text:s text:c="2"/></text:p></draw:text-box></draw:frame><draw:frame draw:style-name="fr1" draw:name="Cadre9" text:anchor-type="char" svg:x="-0.476cm" svg:y="1.147cm" svg:width="17.935cm" svg:height="3.459cm" draw:z-index="4"><draw:text-box><text:p text:style-name="P3">Fondement(s) juridique(s) du recrutement sur contrat, le cas échéant :</text:p><text:p text:style-name="P48"><draw:control text:anchor-type="paragraph" draw:z-index="22" draw:name="Forme6" draw:style-name="gr1" draw:text-style-name="P63" svg:width="9.244cm" svg:height="0.53cm" svg:x="0.002cm" svg:y="0.042cm" draw:control="control6"/></text:p><text:p text:style-name="P49"><draw:control text:anchor-type="paragraph" draw:z-index="23" draw:name="Forme7" draw:style-name="gr1" draw:text-style-name="P63" svg:width="8.751cm" svg:height="0.53cm" svg:x="0.023cm" svg:y="0.097cm" draw:control="control7"/></text:p><text:p text:style-name="P48"><draw:control text:anchor-type="paragraph" draw:z-index="24" draw:name="Forme8" draw:style-name="gr1" draw:text-style-name="P63" svg:width="8.695cm" svg:height="0.53cm" svg:x="0.004cm" svg:y="0.153cm" draw:control="control8"/></text:p><text:p text:style-name="P45"><draw:control text:anchor-type="paragraph" draw:z-index="25" draw:name="Forme9" draw:style-name="gr1" draw:text-style-name="P63" svg:width="9.092cm" svg:height="0.53cm" svg:x="0.004cm" svg:y="0.208cm" draw:control="control9"/><draw:control text:anchor-type="paragraph" draw:z-index="26" draw:name="Forme10" draw:style-name="gr1" draw:text-style-name="P63" svg:width="8.995cm" svg:height="0.53cm" svg:x="0.004cm" svg:y="0.737cm" draw:control="control10"/>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0"/>
            <text:p text:style-name="P9">Vos compétences principales mises en œuvre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1"/>
            <text:p text:style-name="P9">Connaissances techniques</text:p>
          </table:table-cell>
          <table:table-cell table:style-name="Tableau1.A2" office:value-type="string">
            <text:p text:style-name="P11"/>
            <text:p text:style-name="P9">Savoir-faire</text:p>
          </table:table-cell>
          <table:table-cell table:style-name="Tableau1.C2" office:value-type="string">
            <text:p text:style-name="P11"/>
            <text:p text:style-name="P9">Savoir-être</text:p>
          </table:table-cell>
        </table:table-row>
        <table:table-row table:style-name="Tableau1.3">
          <table:table-cell table:style-name="Tableau1.A2" office:value-type="string">
            <text:p text:style-name="P52"><text:bookmark-start text:name="ListeDéroulante8"/><text:span text:style-name="T7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3"><text:s/></text:span><text:span text:style-name="T6"><text:s/></text:span></text:p>
            <text:p text:style-name="P58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2" office:value-type="string">
            <text:p text:style-name="P52"><text:span text:style-name="T7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7"><text:s/></text:span><text:span text:style-name="T6"><text:s/></text:span></text:p>
            <text:p text:style-name="P52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6"><text:s/></text:span><text:span text:style-name="T20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56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<text:label text:current-selected="true" text:value="Faire preuve de rigueur et de méthode"/>Faire preuve de rigueur et de méthode</text:drop-down></text:span><text:span text:style-name="T6"><text:s text:c="2"/></text:span></text:p>
            <text:p text:style-name="P57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3">
          <table:table-cell table:style-name="Tableau1.A4" office:value-type="string">
            <text:p text:style-name="P52"><text:bookmark text:name="ListeDéroulante81"/><text:span text:style-name="T13"><text:s/></text:span><text:span text:style-name="T6"><text:s/></text:span></text:p>
            <text:p text:style-name="P52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P52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7"><text:s/></text:span><text:span text:style-name="T6"><text:s/></text:span></text:p>
            <text:p text:style-name="P52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56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6"><text:s text:c="2"/></text:span></text:p>
            <text:p text:style-name="P54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3">
          <table:table-cell table:style-name="Tableau1.A4" office:value-type="string">
            <text:p text:style-name="P52"><text:bookmark text:name="ListeDéroulante82"/><text:span text:style-name="T13"><text:s/></text:span><text:span text:style-name="T6"><text:s/></text:span></text:p>
            <text:p text:style-name="P52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P52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span><text:span text:style-name="T7"><text:s/></text:span><text:span text:style-name="T6"><text:s/></text:span></text:p>
            <text:p text:style-name="P52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text:span text:style-name="T9"><text:s text:c="2"/></text:span></text:p>
            <text:p text:style-name="P23"/>
          </table:table-cell>
          <table:table-cell table:style-name="Tableau1.A1" office:value-type="string">
            <text:p text:style-name="P56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6"><text:s text:c="2"/></text:span></text:p>
            <text:p text:style-name="P24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 text:c="2"/><text:drop-down text:name=""><text:label text:value="                     "/><text:label text:current-selected="true" text:value="- requis"/><text:label text:value="- à acquérir"/>- requis</text:drop-down></text:p>
          </table:table-cell>
        </table:table-row>
        <table:table-row table:style-name="Tableau1.6">
          <table:table-cell table:style-name="Tableau1.A1" table:number-columns-spanned="3" office:value-type="string">
            <text:p text:style-name="P46"><text:bookmark-start text:name="ListeDéroulante84"/><text:span text:style-name="T19">A</text:span><text:span text:style-name="T12">utre </text:span><text:bookmark-end text:name="ListeDéroulante84"/><text:span text:style-name="T12"> </text:span><text:span text:style-name="T10">Minimum requis: </text:span><text:span text:style-name="T11">polyvalence appréciée</text:span></text:p>
            <text:p text:style-name="P14">Avoir un très bon niveau professionnel ; se former aux nouvelles technologies et aux nouveaux outils.</text:p>
            <text:p text:style-name="P18"><text:span text:style-name="T36">f</text:span><text:span text:style-name="T35">ormation continue assurée.</text:span></text:p>
            <text:p text:style-name="P25"/>
            <text:p text:style-name="P2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2"><text:span text:style-name="Texte_20_de_20_l_27_espace_20_réservé"><text:span text:style-name="T8"><text:s text:c="2"/></text:span></text:span></text:p>
            <text:p text:style-name="P53"/>
            <text:p text:style-name="P55"><text:span text:style-name="T41">Autres : <text:s/></text:span><text:span text:style-name="T10"><text:s/></text:span></text:p>
            <text:p text:style-name="P17"/>
            <text:p text:style-name="P17"/>
            <text:p text:style-name="P17"/>
            <text:p text:style-name="P15"/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>Bac Pro souhaité pour l'évolution de carrière.</text:p>
            <text:p text:style-name="P15">Formation continue assurée.</text:p>
          </table:table-cell>
          <table:covered-table-cell/>
          <table:covered-table-cell/>
        </table:table-row>
      </table:table>
      <text:p text:style-name="Standard"><draw:frame draw:style-name="fr1" draw:name="Cadre16" text:anchor-type="char" svg:x="-0.226cm" svg:y="0.443cm" svg:width="18.487cm" svg:height="8.999cm" draw:z-index="11"><draw:text-box><text:p text:style-name="P6">Votre environnement professionnel</text:p><text:p text:style-name="P5"/><text:list xml:id="list3154239621" text:style-name="WW8Num1"><text:list-item><text:p text:style-name="P61">Activités du service</text:p></text:list-item></text:list><text:p text:style-name="P35"><text:text-input text:description="">La direction de l’équipement et de la logistique du SGAMI Sud-Est a en charge  le soutien logistique des services de la police nationale et de la gendarmerie nationale de la région Auvergne-Rhône-Alpes.  Elle assure le  soutien principalement en matière d'automobile et d'armement. Les ateliers présents dans les 12 départements, assurent quant à eux l'entretien et la réparation du parc automobile de la police et de la gendarmerie. </text:text-input></text:p><text:list xml:id="list155507786761799" text:continue-numbering="true" text:style-name="WW8Num1"><text:list-item><text:p text:style-name="P62">Composition et effectifs du service</text:p></text:list-item></text:list><text:p text:style-name="P38">La direction de l’équipement et de la logistique est composée d'environ 260 agents (fonctionnaires administratifs et techniques de catégorie A, B et C, ouvriers d'Etat et de personnels de la gendarmerie).</text:p><text:p text:style-name="P37"><text:span text:style-name="T44">l’</text:span>atelier automobile de S<text:span text:style-name="T45">ain</text:span>t Fons comporte 43 agents.</text:p><text:p text:style-name="P47"/><text:list xml:id="list155506003767284" text:continue-numbering="true" text:style-name="WW8Num1"><text:list-item><text:p text:style-name="P61">Liaisons hiérarchiques</text:p></text:list-item></text:list><text:p text:style-name="P43"><text:span text:style-name="T14"><text:text-input text:description=""/></text:span><text:span text:style-name="T17">chef d'équipe, chef d'atelier,</text:span></text:p><text:p text:style-name="P43"><text:span text:style-name="T16">chef de bureau du maintien en co</text:span><text:span text:style-name="T18">n</text:span><text:span text:style-name="T16">dition opérationnelle des moyens mobiles</text:span></text:p><text:p text:style-name="P39">directeur de l'équipement et de la logistique et adjoint</text:p><text:p text:style-name="P47"/><text:list xml:id="list155507793710150" text:continue-numbering="true" text:style-name="WW8Num1"><text:list-item><text:p text:style-name="P61">Liaisons fonctionnelles</text:p></text:list-item></text:list><text:p text:style-name="P36">tous services de police et de gendarmerie du SGAMI ; <text:s text:c="6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2" text:anchor-type="char" svg:x="-0.363cm" svg:y="0.298cm" svg:width="18.664cm" svg:height="1.842cm" draw:z-index="13"><draw:text-box><text:p text:style-name="P45"><text:span text:style-name="T3">Vos perspectives</text:span><text:span text:style-name="T2"> : </text:span></text:p><text:p text:style-name="P12">Evolution statutaire. <text:s/>Accès catégorie B par concours. <text:s/>L'expérience et les compétences acquises facilitent la préparation aux examens professionnels et concours internes – Gestion d'une équipe <text:s text:c="4"/></text:p><text:p text:style-name="P7"/></draw:text-box></draw:frame></text:p>
      <text:p text:style-name="Standard"/>
      <text:p text:style-name="Standard"/>
      <text:p text:style-name="Standard"><draw:frame draw:style-name="fr2" draw:name="Cadre15" text:anchor-type="char" svg:x="-0.434cm" svg:y="6.77cm" svg:width="18.471cm" svg:height="2.445cm" draw:z-index="15"><draw:text-box><text:p text:style-name="P45"><text:span text:style-name="T3">Date limite de dépôt des candidatures</text:span><text:span text:style-name="T2"> : </text:span></text:p><text:p text:style-name="P7"/><text:p text:style-name="P7"/><text:p text:style-name="P7">Date de mise à jour de la fiche de poste (JJ/MM/AAAA) : <text:span text:style-name="T47">10/02/2022</text:span></text:p><text:p text:style-name="P7"/></draw:text-box></draw:frame><draw:frame draw:style-name="fr2" draw:name="Cadre14" text:anchor-type="char" svg:x="-0.497cm" svg:y="4.182cm" svg:width="18.655cm" svg:height="2.177cm" draw:z-index="14"><draw:text-box><text:p text:style-name="P45"><text:span text:style-name="T3">Qui contacter</text:span><text:span text:style-name="T2"> : </text:span></text:p><text:p text:style-name="P27"><text:span text:style-name="T38"><text:text-input text:description=""/></text:span><text:span text:style-name="T29">Adjoint au directeur de l'équipement et de la Logistique : <text:s text:c="3"/>04.72.89.01.41</text:span></text:p><text:p text:style-name="P27"><text:span text:style-name="T30">C</text:span><text:span text:style-name="T28">hef d</text:span><text:span text:style-name="T30">u</text:span><text:span text:style-name="T28"> bureau du maintien en condition opérationnelle des moyens mobiles : <text:s text:c="2"/></text:span><text:span text:style-name="T30">04.72.89.01.47</text:span></text:p><text:p text:style-name="P44"><text:span text:style-name="T23">C</text:span><text:span text:style-name="T22">hef atelier auto </text:span><text:span text:style-name="T24">S</text:span><text:span text:style-name="T25">ain</text:span><text:span text:style-name="T24">t Fons</text:span><text:span text:style-name="T22"> : <text:s text:c="3"/>04.72.89.01.</text:span><text:span text:style-name="T26">32</text:span></text:p><text:p text:style-name="P7"/><text:p text:style-name="P7"/></draw:text-box></draw:frame><draw:frame draw:style-name="fr2" draw:name="Cadre13" text:anchor-type="char" svg:x="-0.457cm" svg:y="1.039cm" svg:width="18.874cm" svg:height="1.399cm" draw:z-index="16"><draw:text-box><text:p text:style-name="P45"><text:span text:style-name="T3">Liste des pièces requises pour déposer une candidature </text:span><text:span text:style-name="T2">: </text:span></text:p><text:p text:style-name="P7">Voir le formulaire unique de demande de mobilité/recrutement disponible sur MOB-MI ou la PEP</text:p></draw:text-box></draw:frame><draw:frame draw:style-name="fr1" draw:name="Cadre17" text:anchor-type="char" svg:x="-0.526cm" svg:y="2.836cm" svg:width="18.621cm" svg:height="1.08cm" draw:z-index="12"><draw:text-box><text:p text:style-name="P8"><text:span text:style-name="T1">Durée attendue sur le poste</text:span> : <text:span text:style-name="T15"><text:text-input text:description="">3 ans          </text:text-input></text:span></text:p><text:p text:style-name="P4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line-height="100%" fo:keep-together="always" fo:orphans="0" fo:widows="0" fo:hyphenation-ladder-count="no-limit" style:page-number="auto" fo:keep-with-next="auto" style:snap-to-layout-grid="false" style:writing-mode="lr-tb"/>
      <style:text-properties style:use-window-font-color="true" loext:opacity="0%" style:font-name="Calibri2" fo:font-family="Calibri" style:font-family-generic="swiss" style:font-pitch="variable" fo:font-size="11pt" fo:language="fr" fo:country="F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0:01:48.775000000</meta:creation-date>
    <meta:editing-cycles>2</meta:editing-cycles>
    <meta:editing-duration>PT1M16S</meta:editing-duration>
    <meta:generator>LibreOffice/7.2.7.2.M8$Windows_X86_64 LibreOffice_project/cf1bdbb7fdbe4cc2bde03370057fbbb79d316db5</meta:generator>
    <dc:date>2023-06-06T15:29:53.998000000</dc:date>
    <meta:document-statistic meta:table-count="1" meta:image-count="0" meta:object-count="0" meta:page-count="2" meta:paragraph-count="81" meta:word-count="573" meta:character-count="3911" meta:non-whitespace-character-count="3306"/>
    <meta:user-defined meta:name="Info 1"/>
    <meta:user-defined meta:name="Info 2"/>
    <meta:user-defined meta:name="Info 3"/>
    <meta:user-defined meta:name="Info 4"/>
  </office:meta>
</office:document-meta>
</file>